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traatfestival Easterbarren op 3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4 mei 2019 is de volgende vergunning/ontheffing verleend; </text:span></text:p>
            <text:p><text:span text:style-name="functie"/></text:p>
            <text:p><text:span text:style-name="functie">Eastermar, op de E.M. Beimastrjitte, It Breed, Harstepaed, Teije Tolstrjitte en Lytse Teije Tolstrjitte, straatfestival Easterbarren met muziek, dans, straattheater en exposities van 14.00 tot 23.00 uur op 31 augustus 2019. Gedurende het straatfestival worden de E.M. Beimastrjitte, Harstepaed, Teije Tolstrjitte en Lytse Teije Tolstrjitte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83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traatfestival Easterbarren op 31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37</meta:user-defined>
    <meta:user-defined meta:name="OVERHEIDop.GmbID/DC.identifier">gmb-2019-1208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G 23</meta:user-defined>
    <meta:user-defined meta:name="OVERHEIDop.woonplaats">Eastermar</meta:user-defined>
    <meta:user-defined meta:name="OVERHEIDop.straatnaam">Elte Martens Beimastrjitte</meta:user-defined>
    <meta:user-defined meta:name="OVERHEID.PostcodeHuisnummer/OVERHEIDop.postcodeHuisnummer">9261VR 11</meta:user-defined>
    <meta:user-defined meta:name="OVERHEIDop.straatnaam">Harstepaed</meta:user-defined>
    <meta:user-defined meta:name="OVERHEID.PostcodeHuisnummer/OVERHEIDop.postcodeHuisnummer">9261VE 40</meta:user-defined>
    <meta:user-defined meta:name="OVERHEIDop.straatnaam">Teije T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03 576656</meta:user-defined>
    <meta:user-defined meta:name="OVERHEID.EPSG28992/DC.spatial">200070 576743</meta:user-defined>
    <meta:user-defined meta:name="OVERHEID.EPSG28992/DC.spatial">199896 576534</meta:user-defined>
    <meta:user-defined meta:name="OVERHEIDop.versieInformatie"/>
  </office:meta>
</office:document-meta>
</file>