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98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Roosendaal (Binnenstad in Roosendaal)</text:p>
            <text:p text:style-name="tussenkopcur">Omschrijving : Braderie Roosendaal d.d. 26-05-2019</text:p>
            <text:p text:style-name="tussenkopcur">Registratienummer : 2019av0298</text:p>
            <text:p text:style-name="tussenkopcur">Publicatiedatum : 17-5-2019</text:p>
            <text:p text:style-name="tussenkopcur">Datum besluit verzonden : 9-5-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083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3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3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298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836</meta:user-defined>
    <meta:user-defined meta:name="OVERHEIDop.GmbID/DC.identifier">gmb-2019-1208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