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dorpsfeest met feesttent, livemuziek, kermis op 20 t/m 25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3 mei 2019 is de volgende vergunning/ontheffing verleend; </text:span></text:p>
            <text:p><text:span text:style-name="functie"/></text:p>
            <text:p><text:span text:style-name="functie">Tytsjerk, weiland aan de Zomerweg en Herbergfintsje, dorpsfeest met feesttent, livemuziek hierin en diverse activiteiten, ma. en di. 18.00-22.00 u., do. 19.30-22.30 u., vr. 10.00-02.00 u., za. 11.00-22.00 u. van 20 t/m 25 mei 2019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083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3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3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ontheffing dorpsfeest met feesttent, livemuziek, kermis op 20 t/m 25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30</meta:user-defined>
    <meta:user-defined meta:name="OVERHEIDop.GmbID/DC.identifier">gmb-2019-1208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MB 39</meta:user-defined>
    <meta:user-defined meta:name="OVERHEIDop.woonplaats">Tytsjerk</meta:user-defined>
    <meta:user-defined meta:name="OVERHEIDop.straatnaam">Zomer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545 580284</meta:user-defined>
    <meta:user-defined meta:name="OVERHEIDop.versieInformatie"/>
  </office:meta>
</office:document-meta>
</file>