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t afwijking bestemmingsplan bouw werktuigenloods op sportpark het Grootveld in 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oevorden maken bekend dat op 15 mei 2019 een omgevingsvergunning is verleend met toepassing van artikel 2.12, eerste lid, onder a, sub 3 van de Wabo, voor het bouwen van een werktuigenloods op sportpark het Grootveld aan de Dalerveensestraat 30b in Dalen (zaaknummer 36638-2018).</text:p>
            <text:p text:style-name="common-al">De beschikking en de bijbehorende stukken kunnen op afspraak op werkdagen vanaf 18 mei 2019 tot en met 27 juni 2019 worden ingezien in het Klantcontactcentrum Hof van Coevorden, Kasteel 1 te Coevorden</text:p>
            <text:p text:style-name="common-al">Het verlenen van de omgevingsvergunning is vermeld op <text:a xlink:href="http://www.ruimtelijkeplannen.nl/" xlink:type="simple">www.ruimtelijkeplannen.nl</text:a></text:p>
            <text:p text:style-name="common-al">Belanghebbenden, die een zienswijze hebben ingediend tegen de ontwerpbeschikking, kunnen binnen zes weken na de dag van terinzagelegging van het besluit beroep instellen bij de Rechtbank Noord-Nederland, Postbus 150, 9700 AD Groningen. </text:p>
            <text:p text:style-name="common-al">Een beroepschrift heeft geen schorsende werking. Degene die een beroepschrift heeft ingediend kan, om te voorkomen dat door de uitvoering van het besluit onomkeerbare gevolgen ontstaan, op grond van artikel 8:81 van de Algemene wet bestuursrecht een verzoek tot het treffen van een voorlopige voorziening indienen bij de Voorzieningenrechter van de Rechtbank Noord-Nederland, Postbus 150, 9700 AD Groningen.</text:p>
            <text:p text:style-name="common-al">Coevorden, 17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082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met afwijking bestemmingsplan bouw werktuigenloods op sportpark het Grootveld in D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28</meta:user-defined>
    <meta:user-defined meta:name="OVERHEIDop.GmbID/DC.identifier">gmb-2019-12082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OMG00040-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ZT 30b</meta:user-defined>
    <meta:user-defined meta:name="OVERHEIDop.woonplaats">Dalen</meta:user-defined>
    <meta:user-defined meta:name="OVERHEIDop.straatnaam">Dalerveensestraat</meta:user-defined>
    <meta:user-defined meta:name="OVERHEIDgvop.Informatietype/DC.type">Plannen | ruimtelijk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678 524078</meta:user-defined>
    <meta:user-defined meta:name="OVERHEIDop.versieInformatie"/>
  </office:meta>
</office:document-meta>
</file>