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80: intrekken aanvraag omgevingsvergunning, realiseren van B&amp;B en plaatsen van scherm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wickse Allee 80, intrekken aanvraag realisatie B&amp;B en plaatsen scherm, 2018W3079, verzenddatum 02-05-2019</text:p>
            <text:p text:style-name="common-al"/>
            <text:p text:style-name="last-al">Tegen deze intrekk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082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wickse Allee 80: intrekken aanvraag omgevingsvergunning, realiseren van B&amp;B en plaatsen van scherm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26</meta:user-defined>
    <meta:user-defined meta:name="OVERHEIDop.GmbID/DC.identifier">gmb-2019-120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7AL 80</meta:user-defined>
    <meta:user-defined meta:name="OVERHEIDop.woonplaats">Wageningen</meta:user-defined>
    <meta:user-defined meta:name="OVERHEIDop.straatnaam">Lawickse Allee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711 442263</meta:user-defined>
    <meta:user-defined meta:name="OVERHEIDop.versieInformatie"/>
  </office:meta>
</office:document-meta>
</file>