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67 Wagnerplein 18 te Tilburg, plaatsen van een gevelreclame, 1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67 - I - Wagner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67 Wagnerplein 18 te Tilburg, plaatsen van een gevelreclame, 1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2</meta:user-defined>
    <meta:user-defined meta:name="OVERHEIDop.GmbID/DC.identifier">gmb-2019-1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P 10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6 399557</meta:user-defined>
    <meta:user-defined meta:name="OVERHEIDop.versieInformatie"/>
  </office:meta>
</office:document-meta>
</file>