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0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ssenseweg 19, 4709 BK  Nispen</text:p>
            <text:p text:style-name="tussenkopcur">Omschrijving : Music Experence Nispen d.d. 7 t/m 9 juni 2019</text:p>
            <text:p text:style-name="tussenkopcur">Registratienummer : 2019av0308</text:p>
            <text:p text:style-name="tussenkopcur">Publicatiedatum : 17-5-2019</text:p>
            <text:p text:style-name="tussenkopcur">Datum aanvraag : 17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1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1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1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30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19</meta:user-defined>
    <meta:user-defined meta:name="OVERHEIDop.GmbID/DC.identifier">gmb-2019-120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K 19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5 388384</meta:user-defined>
    <meta:user-defined meta:name="OVERHEIDop.versieInformatie"/>
  </office:meta>
</office:document-meta>
</file>