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ssenseweg 19, 4709 BK Nispen</text:p>
            <text:p text:style-name="tussenkopcur">Omschrijving : Omgevingsvergunning voor Het legaliseren van het opslagterrein</text:p>
            <text:p text:style-name="tussenkopcur">Registratienummer : 2019WB0249</text:p>
            <text:p text:style-name="tussenkopcur">Publicatiedatum : 17-5-2019</text:p>
            <text:p text:style-name="tussenkopcur">Datum besluit verzonden : 7-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1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1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1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4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16</meta:user-defined>
    <meta:user-defined meta:name="OVERHEIDop.GmbID/DC.identifier">gmb-2019-120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K 19</meta:user-defined>
    <meta:user-defined meta:name="OVERHEIDop.woonplaats">Nispen</meta:user-defined>
    <meta:user-defined meta:name="OVERHEIDop.straatnaam">Ess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65 388384</meta:user-defined>
    <meta:user-defined meta:name="OVERHEIDop.versieInformatie"/>
  </office:meta>
</office:document-meta>
</file>