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nieuwe kozijnen, Klaasvelderweg 30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plaatsen van nieuwe kozijnen op het perceel <text:span text:style-name="nadrukvet">Klaasvelderweg 30</text:span> te Lemiers, kadastraal bekend gemeente Vaals, sectie A, nummer 7338 (ontvangen 05-05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081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1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1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nieuwe kozijnen, Klaasvelderweg 30, Lemi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15</meta:user-defined>
    <meta:user-defined meta:name="OVERHEIDop.GmbID/DC.identifier">gmb-2019-12081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5AJ 30</meta:user-defined>
    <meta:user-defined meta:name="OVERHEIDop.woonplaats">Lemiers</meta:user-defined>
    <meta:user-defined meta:name="OVERHEIDop.straatnaam">Klaasvelderweg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7596 310631</meta:user-defined>
    <meta:user-defined meta:name="OVERHEIDop.versieInformatie"/>
  </office:meta>
</office:document-meta>
</file>