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3, 4704 RG Roosendaal</text:p>
            <text:p text:style-name="tussenkopcur">Omschrijving : Omgevingsvergunning voor Het oprichten van een trafo ruimte</text:p>
            <text:p text:style-name="tussenkopcur">Registratienummer : 2019WB0288</text:p>
            <text:p text:style-name="tussenkopcur">Publicatiedatum : 17-5-2019</text:p>
            <text:p text:style-name="tussenkopcur">Datum besluit verzonden : 7-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1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1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13</meta:user-defined>
    <meta:user-defined meta:name="OVERHEIDop.GmbID/DC.identifier">gmb-2019-120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0 395242</meta:user-defined>
    <meta:user-defined meta:name="OVERHEIDop.versieInformatie"/>
  </office:meta>
</office:document-meta>
</file>