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9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De tocht loopt door de gemeente Roosendaal)</text:p>
            <text:p text:style-name="tussenkopcur">Omschrijving : Fietstoertocht d.d. 8 juni 2019</text:p>
            <text:p text:style-name="tussenkopcur">Registratienummer : 2019av0299</text:p>
            <text:p text:style-name="tussenkopcur">Publicatiedatum : 17-5-2019</text:p>
            <text:p text:style-name="tussenkopcur">Datum aanvraag : 25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1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1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1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9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11</meta:user-defined>
    <meta:user-defined meta:name="OVERHEIDop.GmbID/DC.identifier">gmb-2019-120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