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25 Molenstraat 22 te Tilburg, legalisatie bouwkundige wijzigingen, 1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25 - I - Mol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25 Molenstraat 22 te Tilburg, legalisatie bouwkundige wijzigingen, 1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81</meta:user-defined>
    <meta:user-defined meta:name="OVERHEIDop.GmbID/DC.identifier">gmb-2019-12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D 24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27 397643</meta:user-defined>
    <meta:user-defined meta:name="OVERHEIDop.versieInformatie"/>
  </office:meta>
</office:document-meta>
</file>