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heg afscheiding door het plaatsen van een hekwerk, Heuvel 6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vangen van de heg afscheiding door het plaatsen van een hekwerk op het perceel <text:span text:style-name="nadrukvet">Heuvel 62</text:span> te Vaals, kadastraal bekend gemeente Vaals, sectie E, nummer 1013 </text:p>
              </text:list-item>
            </text:list>
            <text:p text:style-name="common-al">(ontvangen 23-11-2018).</text:p>
            <text:p text:style-name="common-al"> </text:p>
            <text:p text:style-name="common-al">Tegen bovenstaande aanvraag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080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eg afscheiding door het plaatsen van een hekwerk, Heuvel 62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07</meta:user-defined>
    <meta:user-defined meta:name="OVERHEIDop.GmbID/DC.identifier">gmb-2019-12080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</meta:user-defined>
    <meta:user-defined meta:name="OVERHEIDop.woonplaats">Vaals</meta:user-defined>
    <meta:user-defined meta:name="OVERHEIDop.straatnaam">Seffenter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966 309410</meta:user-defined>
    <meta:user-defined meta:name="OVERHEIDop.versieInformatie"/>
  </office:meta>
</office:document-meta>
</file>