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njelierstraat 38, 4702 BK  Roosendaal</text:p>
            <text:p text:style-name="tussenkopcur">Omschrijving : Het verbreden van de bestaande uitweg</text:p>
            <text:p text:style-name="tussenkopcur">Registratienummer : 2019av0330</text:p>
            <text:p text:style-name="tussenkopcur">Publicatiedatum : 17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0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3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06</meta:user-defined>
    <meta:user-defined meta:name="OVERHEIDop.GmbID/DC.identifier">gmb-2019-120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K 38</meta:user-defined>
    <meta:user-defined meta:name="OVERHEIDop.woonplaats">Roosendaal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6 393685</meta:user-defined>
    <meta:user-defined meta:name="OVERHEIDop.versieInformatie"/>
  </office:meta>
</office:document-meta>
</file>