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erenburg 12, 4709 RW  Nispen</text:p>
            <text:p text:style-name="tussenkopcur">Omschrijving : Omgevingsvergunning voor Het plaatsen van woonunits t.b.v. seizoenshuisvesting</text:p>
            <text:p text:style-name="tussenkopcur">Registratienummer : 2019WB0246</text:p>
            <text:p text:style-name="tussenkopcur">Publicatiedatum : 17-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0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4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02</meta:user-defined>
    <meta:user-defined meta:name="OVERHEIDop.GmbID/DC.identifier">gmb-2019-120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