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hoek Broekheenseweg</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instemmingsbesluit kabels en leidingen  op locatie Schipholtstraat, hoek Broekheenseweg. De aanvraag is geregistreerd onder zaaknummer V-2019-27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0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Schipholtstraat, hoek Broekheen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01</meta:user-defined>
    <meta:user-defined meta:name="OVERHEIDop.GmbID/DC.identifier">gmb-2019-1208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4PC 7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62678.74 469905.77</meta:user-defined>
    <meta:user-defined meta:name="OVERHEIDop.versieInformatie"/>
  </office:meta>
</office:document-meta>
</file>