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 aan de achtergevel, Tentstraat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een balkon aan de achtergevel op het perceel <text:span text:style-name="nadrukvet">Tentstraat 5</text:span> te Vaals, kadastraal bekend gemeente Vaals, sectie A, nummer 9577 (ontvangen 03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079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 aan de achtergevel, Tentstraat 5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7</meta:user-defined>
    <meta:user-defined meta:name="OVERHEIDop.GmbID/DC.identifier">gmb-2019-12079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C 5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688 308970</meta:user-defined>
    <meta:user-defined meta:name="OVERHEIDop.versieInformatie"/>
  </office:meta>
</office:document-meta>
</file>