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ndmolen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mgevingsvergunning op locatie Grondmolen 31 in Vianen. De aanvraag is geregistreerd onder zaaknummer OV-2019-0212. De aanvraag betreft het plaatsen van een dakkapel op de voor- en achterzijde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79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Grondmolen 31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1</meta:user-defined>
    <meta:user-defined meta:name="OVERHEIDop.GmbID/DC.identifier">gmb-2019-12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EB 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718.86 444227.09</meta:user-defined>
    <meta:user-defined meta:name="OVERHEIDop.versieInformatie"/>
  </office:meta>
</office:document-meta>
</file>