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verspreid in het stadsdeel Escamp (wijk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38 populieren (stamomtrekken 157 cm - 577 cm), staande verspreid in het stadsdeel Escamp (wijk Zuiderpark)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23</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staande verspreid in het stadsdeel Escamp (wijk Zuiderpark)</text:p>
            <text:p text:style-name="tussenkopcur">
            <text:span text:style-name="nadrukvet">Ontvangstdatum aanvraag:</text:span>
          </text:p>
            <text:p text:style-name="common-al">1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9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9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9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verspreid in het stadsdeel Escamp (wijk Zuiderpar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90</meta:user-defined>
    <meta:user-defined meta:name="OVERHEIDop.GmbID/DC.identifier">gmb-2019-120790</meta:user-defined>
    <meta:user-defined meta:name="DCTERMS.abstract">Het kappen en herplanten van 38 populieren (stamomtrekken 157 cm - 577 cm), staande verspreid in het stadsdeel Escamp (wijk Zuiderpark) in kader van aanpak onveilige populieren (RIS301380)</meta:user-defined>
    <meta:user-defined meta:name="OVERHEID.TaxonomieBeleidsagenda/OVERHEID.category">Ruimte en infrastructuur | Organisatie en beleid</meta:user-defined>
    <meta:user-defined meta:name="OVERHEIDop.referentienummer">201909723/71968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EP 1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32.26 453315.948</meta:user-defined>
    <meta:user-defined meta:name="OVERHEIDop.versieInformatie"/>
  </office:meta>
</office:document-meta>
</file>