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38 Bredaseweg 438a te Tilburg, kappen van 17 bomen, 1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38 - I - Bredaseweg 43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38 Bredaseweg 438a te Tilburg, kappen van 17 bomen, 1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79</meta:user-defined>
    <meta:user-defined meta:name="OVERHEIDop.GmbID/DC.identifier">gmb-2019-1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38a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1 396540</meta:user-defined>
    <meta:user-defined meta:name="OVERHEIDop.versieInformatie"/>
  </office:meta>
</office:document-meta>
</file>