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2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Wijper 16, 4726 TG  Heerle</text:p>
            <text:p text:style-name="tussenkopcur">Omschrijving : Activiteitenbesluit Wm</text:p>
            <text:p text:style-name="tussenkopcur">Registratienummer : 2019MU0027</text:p>
            <text:p text:style-name="tussenkopcur">Publicatiedatum : 17-5-2019</text:p>
            <text:p text:style-name="tussenkopcur">Datum aanvraag : 28 januar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78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8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8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2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82</meta:user-defined>
    <meta:user-defined meta:name="OVERHEIDop.GmbID/DC.identifier">gmb-2019-120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TG 16</meta:user-defined>
    <meta:user-defined meta:name="OVERHEIDop.woonplaats">Heerle</meta:user-defined>
    <meta:user-defined meta:name="OVERHEIDop.straatnaam">De Wijp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325 391719</meta:user-defined>
    <meta:user-defined meta:name="OVERHEIDop.versieInformatie"/>
  </office:meta>
</office:document-meta>
</file>