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 489 sectie E nr. 817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19 een besluit genomen op de aanvraag met zaaknummer 2019-00634 voor een omgevingsvergunning op locatie N 489 sectie E nr. 817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me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077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7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7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N 489 sectie E nr. 817 in Mijnsheeren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778</meta:user-defined>
    <meta:user-defined meta:name="OVERHEIDop.GmbID/DC.identifier">gmb-2019-120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71LH 1d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2032.3 423271.5</meta:user-defined>
    <meta:user-defined meta:name="OVERHEIDop.versieInformatie"/>
  </office:meta>
</office:document-meta>
</file>