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9 (kappen 2 bomen); 537074; 0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9 (kappen 2 bomen); 537074; 6-4-2019; Status: Verleend,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77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7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29 (kappen 2 bomen); 537074; 06-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76</meta:user-defined>
    <meta:user-defined meta:name="OVERHEIDop.GmbID/DC.identifier">gmb-2019-120776</meta:user-defined>
    <meta:user-defined meta:name="OVERHEIDop.referentienummer">537074</meta:user-defined>
    <meta:user-defined meta:name="OVERHEID.TaxonomieBeleidsagenda/OVERHEID.category">Ruimte en infrastructuur | Organisatie en beleid</meta:user-defined>
    <meta:user-defined meta:name="DCTERMS.abstract">kappen 2 bo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H 29</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20.55 472239.569</meta:user-defined>
    <meta:user-defined meta:name="OVERHEIDop.versieInformatie"/>
  </office:meta>
</office:document-meta>
</file>