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asselsestraat 3 in Luyksgestel, organiseren van activiteiten in de sporthal tijdens Luyksgestel kermis van 22 tot en met 26 juni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740</text:p>
            <text:p text:style-name="common-al">Omschrijving: Hasselsestraat 3 in Luyksgestel, organiseren van activiteiten in de sporthal tijdens Luyksgestel kermis van 22 tot en met 26 juni 2019</text:p>
            <text:p text:style-name="common-al">Dit besluit ligt vanaf 16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77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sselsestraat 3 in Luyksgestel, organiseren van activiteiten in de sporthal tijdens Luyksgestel kermis van 22 tot en met 26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72</meta:user-defined>
    <meta:user-defined meta:name="OVERHEIDop.GmbID/DC.identifier">gmb-2019-12077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G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09.79 366830.28</meta:user-defined>
    <meta:user-defined meta:name="OVERHEIDop.versieInformatie"/>
  </office:meta>
</office:document-meta>
</file>