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40 Burgemeester Brokxlaan 8 76 te Tilburg, brandveilig gebruik, 1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40 - I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40 Burgemeester Brokxlaan 8 76 te Tilburg, brandveilig gebruik, 1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77</meta:user-defined>
    <meta:user-defined meta:name="OVERHEIDop.GmbID/DC.identifier">gmb-2019-1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2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942</meta:user-defined>
    <meta:user-defined meta:name="OVERHEIDop.versieInformatie"/>
  </office:meta>
</office:document-meta>
</file>