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eltlanden, naast nr. 41</text:p>
      <text:section text:name="zakelijke-mededeling_id1-3-2" text:style-name="zakelijke-mededeling">
        <text:section text:name="zakelijke-mededeling-tekst_id1-3-2-1" text:style-name="zakelijke-mededeling-tekst">
          <text:section text:name="tekst_id1-3-2-1-1" text:style-name="tekst">
            <text:p text:style-name="common-al">Op 10 mei 2019 heeft de gemeente een aanvraag ontvangen voor een omgevingsvergunning  op locatie Kruiseltlanden, naast nr. 41. De aanvraag is geregistreerd onder zaaknummer V-2019-274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076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6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6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ruiseltlanden, naast nr. 4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0769</meta:user-defined>
    <meta:user-defined meta:name="OVERHEIDop.GmbID/DC.identifier">gmb-2019-12076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42</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8053 468281</meta:user-defined>
    <meta:user-defined meta:name="OVERHEIDop.versieInformatie"/>
  </office:meta>
</office:document-meta>
</file>