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lmerstraat 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19 een besluit genomen op de aanvraag met zaaknummer V-2019-2358 voor een omgevingsvergunning  op locatie Helmerstraat 24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me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076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76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76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 Helmerstraat 2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0768</meta:user-defined>
    <meta:user-defined meta:name="OVERHEIDop.GmbID/DC.identifier">gmb-2019-12076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46PD 247</meta:user-defined>
    <meta:user-defined meta:name="OVERHEIDgvop.Informatietype/DC.type">Beschikkingen | afhandelin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4459 468561</meta:user-defined>
    <meta:user-defined meta:name="OVERHEIDop.versieInformatie"/>
  </office:meta>
</office:document-meta>
</file>