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berinksweg, houtwal tegenover nr. 15</text:p>
      <text:section text:name="zakelijke-mededeling_id1-3-2" text:style-name="zakelijke-mededeling">
        <text:section text:name="zakelijke-mededeling-tekst_id1-3-2-1" text:style-name="zakelijke-mededeling-tekst">
          <text:section text:name="tekst_id1-3-2-1-1" text:style-name="tekst">
            <text:p text:style-name="common-al">Op 26 april 2019 heeft de gemeente een aanvraag ontvangen voor een omgevingsvergunning  op locatie Harberinksweg, houtwal tegenover nr. 15. De aanvraag is geregistreerd onder zaaknummer V-2019-244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0767</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767</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767</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rberinksweg, houtwal tegenover nr. 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767</meta:user-defined>
    <meta:user-defined meta:name="OVERHEIDop.GmbID/DC.identifier">gmb-2019-12076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11HN 55a</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8259.78 471117.79</meta:user-defined>
    <meta:user-defined meta:name="OVERHEIDop.versieInformatie"/>
  </office:meta>
</office:document-meta>
</file>