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mansweg, tegenover nr. 137</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op locatie Voortmansweg, tegenover nr. 137. De aanvraag is geregistreerd onder zaaknummer V-2019-267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76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tmansweg, tegenover nr. 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66</meta:user-defined>
    <meta:user-defined meta:name="OVERHEIDop.GmbID/DC.identifier">gmb-2019-1207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3CW 137</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598 473194</meta:user-defined>
    <meta:user-defined meta:name="OVERHEIDop.versieInformatie"/>
  </office:meta>
</office:document-meta>
</file>