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ingersborg 20, Bergseweg 75, Heugdenweg ongenummerd kadastraal gemeente Voerendaal sectie I nr. 204 en Klimmenderstraat 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Mingersborg 20, Bergseweg 75, Heugdenweg ongenummerd kadastraal gemeente Voerendaal sectie I nr 204 en Klimmenderstraat 2 te Voerendaal : tijdelijk recreatief nachtverblijf (verzonden 16 mei 2019; zaak 5350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7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Mingersborg 20, Bergseweg 75, Heugdenweg ongenummerd kadastraal gemeente Voerendaal sectie I nr. 204 en Klimmenderstraat 2,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763</meta:user-defined>
    <meta:user-defined meta:name="OVERHEIDop.GmbID/DC.identifier">gmb-2019-120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X 20 r16</meta:user-defined>
    <meta:user-defined meta:name="OVERHEIDop.woonplaats">Voerendaal</meta:user-defined>
    <meta:user-defined meta:name="OVERHEIDop.straatnaam">Mingersborg</meta:user-defined>
    <meta:user-defined meta:name="OVERHEID.PostcodeHuisnummer/OVERHEIDop.postcodeHuisnummer">6367HA 75</meta:user-defined>
    <meta:user-defined meta:name="OVERHEIDop.straatnaam">Bergseweg</meta:user-defined>
    <meta:user-defined meta:name="OVERHEID.PostcodeHuisnummer/OVERHEIDop.postcodeHuisnummer">6367</meta:user-defined>
    <meta:user-defined meta:name="OVERHEIDop.straatnaam">Vogelsheggeweg</meta:user-defined>
    <meta:user-defined meta:name="OVERHEID.PostcodeHuisnummer/OVERHEIDop.postcodeHuisnummer">6343AC 2</meta:user-defined>
    <meta:user-defined meta:name="OVERHEIDop.woonplaats">Klimmen</meta:user-defined>
    <meta:user-defined meta:name="OVERHEIDop.straatnaam">Klimmend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422 317364</meta:user-defined>
    <meta:user-defined meta:name="OVERHEID.EPSG28992/DC.spatial">193812 319660</meta:user-defined>
    <meta:user-defined meta:name="OVERHEID.EPSG28992/DC.spatial">191695 317908</meta:user-defined>
    <meta:user-defined meta:name="OVERHEID.EPSG28992/DC.spatial">190142 321016</meta:user-defined>
    <meta:user-defined meta:name="OVERHEIDop.versieInformatie"/>
  </office:meta>
</office:document-meta>
</file>