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/tuinhuis met overkapping op het perceel Stekelbaars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19 heeft het college van burgemeester en wethouders van de gemeente Dalfsen een aanvraag ontvangen voor het bouwen van een schuur/tuinhuis met overkapping op het perceel Stekelbaars 17 in Nieuwleusen. De aanvraag is geregistreerd onder zaaknummer Z/19/60195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76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6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6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/tuinhuis met overkapping op het perceel Stekelbaars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760</meta:user-defined>
    <meta:user-defined meta:name="OVERHEIDop.GmbID/DC.identifier">gmb-2019-1207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3 510583</meta:user-defined>
    <meta:user-defined meta:name="OVERHEID.EPSG28992/DC.spatial">215357.21 510585.95</meta:user-defined>
    <meta:user-defined meta:name="OVERHEIDop.versieInformatie"/>
  </office:meta>
</office:document-meta>
</file>