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mpina Open Boerderijdagen, Arnhemsestraat 159 in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5 mei 2019</text:p>
            <text:p text:style-name="common-al">Gelegenheid: Campina Open Boerderijdagen</text:p>
            <text:p text:style-name="common-al">Activiteit: Open dag op de boerderij waar jong en oud een kijkje kunnennemen in het boerenleven. Voor de kinderen worden er allerlei leuke activiteiten georganiseerd, denk aan schminken, een boerenphotobooth en estafetten.</text:p>
            <text:p text:style-name="common-al">Datum: 10 juni 2019 van 10.00 uur tot 16.00 uur</text:p>
            <text:p text:style-name="common-al">Locatie: Arnhemsestraat 159 in Leuvenheim</text:p>
            <text:p text:style-name="common-al">Zaaknummer: Z03285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2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Campina Open Boerderijdagen, Arnhemsestraat 159 in Leuvenhei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759</meta:user-defined>
    <meta:user-defined meta:name="OVERHEIDop.GmbID/DC.identifier">gmb-2019-120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D</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31 453406</meta:user-defined>
    <meta:user-defined meta:name="OVERHEIDop.versieInformatie"/>
  </office:meta>
</office:document-meta>
</file>