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me wijkactie Den Haag 2019</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Subsidieregeling duurzame wijkactie Den Haag 2019 is een vervolg op de Subsidieregeling duurzaamheid door Haagse wijken Den Haag 2018 en een uitwerking van de Kadernota Duurzaamheid van 6 maart 2019 (RIS301829). De subsidieregeling beoogt het aanmoedigen en ontwikkelen van wijkgerichte duurzame activiteiten in Den Haag gericht op een toekomstbestendige leefomgeving, zoals beschreven in de Kadernota Duurzaamheid. De gemeente stimuleert groepen wijkbewoners om van hun duurzame idee een uitvoerbaar project te maken door subsidie te verlenen voor advies- en proceskosten.</text:p>
            <text:p text:style-name="al"/>
            <text:p text:style-name="al">
            <text:span text:style-name="nadrukvet">Besluitvorming:</text:span>
          </text:p>
            <text:p text:style-name="al"/>
            <text:p text:style-name="al">gelet op artikel 5 van de Algemene Subsidieverordening Den Haag 2014,</text:p>
            <text:p text:style-name="al"/>
            <text:p text:style-name="al">besluit vast te stellen de Subsidieregeling duurzame Haagse wijkactie Den Haag 2019:</text:p>
            <text:p text:style-name="al"/>
            <text:p text:style-name="al">
            <text:span text:style-name="nadrukvet">Hoofdstuk 1</text:span>
            <text:span text:style-name="nadrukvet"> Algemene bepalingen </text:span>
          </text:p>
            <text:p text:style-name="al"/>
            <text:p text:style-name="al">
            <text:span text:style-name="nadrukvet">Artikel 1:1. </text:span>
            <text:span text:style-name="nadrukvet">Begripsomschrijvingen </text:span>
          </text:p>
            <text:p text:style-name="al">In deze regeling wordt verstaan onder: </text:p>
            <text:list text:style-name="id1-3-2-2-1-15">
              <text:list-item text:style-override="id1-3-2-2-1-15-1">
                <text:number>-</text:number>
                <text:p text:style-name="al">advieskosten: kosten voor advies van een externe professionele partij over verduurzaming van de wijk, energiebesparing, CO2-reductie of verbeterde luchtkwaliteit; </text:p>
              </text:list-item>
            </text:list>
            <text:list text:style-name="id1-3-2-2-1-16">
              <text:list-item text:style-override="id1-3-2-2-1-16-1">
                <text:number>-</text:number>
                <text:p text:style-name="al">ANBI-verklaring: een door de belastingdienst afgegeven verklaring dat de instelling een algemeen nut beogende instelling is; </text:p>
              </text:list-item>
            </text:list>
            <text:list text:style-name="id1-3-2-2-1-17">
              <text:list-item text:style-override="id1-3-2-2-1-17-1">
                <text:number>-</text:number>
                <text:p text:style-name="al">circulaire economie: een circulaire economie die gericht is op het optimaal inzetten en hergebruiken van grondstoffen in de verschillende schakels van de productieketen: van de winning van grondstoffen tot consumptie;</text:p>
              </text:list-item>
            </text:list>
            <text:list text:style-name="id1-3-2-2-1-18">
              <text:list-item text:style-override="id1-3-2-2-1-18-1">
                <text:number>-</text:number>
                <text:p text:style-name="al">college: het college van burgemeester en wethouders van Den Haag; </text:p>
              </text:list-item>
            </text:list>
            <text:list text:style-name="id1-3-2-2-1-19">
              <text:list-item text:style-override="id1-3-2-2-1-19-1">
                <text:number>-</text:number>
                <text:p text:style-name="al">energietransitie: overgang van het gebruiken van fossiele energiebronnen naar duurzame energiebronnen;</text:p>
              </text:list-item>
            </text:list>
            <text:list text:style-name="id1-3-2-2-1-20">
              <text:list-item text:style-override="id1-3-2-2-1-20-1">
                <text:number>-</text:number>
                <text:p text:style-name="al">nieuw projectidee: een projectidee dat nieuw is voor de locatie of de mensen die er vooruitgang mee willen boeken voor een duurzame wijk;</text:p>
              </text:list-item>
            </text:list>
            <text:list text:style-name="id1-3-2-2-1-21">
              <text:list-item text:style-override="id1-3-2-2-1-21-1">
                <text:number>-</text:number>
                <text:p text:style-name="al">professionele partij: een partij die haar werkzaamheden in uitoefening van bedrijf of beroep verricht; </text:p>
              </text:list-item>
            </text:list>
            <text:list text:style-name="id1-3-2-2-1-22">
              <text:list-item text:style-override="id1-3-2-2-1-22-1">
                <text:number>-</text:number>
                <text:p text:style-name="al">project: geheel van de activiteiten van een wijkinitiatiefnemer in het kader van duurzaamheid door Haagse wijken; </text:p>
              </text:list-item>
            </text:list>
            <text:list text:style-name="id1-3-2-2-1-23">
              <text:list-item text:style-override="id1-3-2-2-1-23-1">
                <text:number>-</text:number>
                <text:p text:style-name="al">projectidee: het document waarin de wijkinitiatiefnemer omschrijft welk project hij voornemens is te gaan uitwerken;</text:p>
              </text:list-item>
            </text:list>
            <text:list text:style-name="id1-3-2-2-1-24">
              <text:list-item text:style-override="id1-3-2-2-1-24-1">
                <text:number>-</text:number>
                <text:p text:style-name="al">verordening: de Algemene subsidieverordening Den Haag 2014; </text:p>
              </text:list-item>
            </text:list>
            <text:list text:style-name="id1-3-2-2-1-25">
              <text:list-item text:style-override="id1-3-2-2-1-25-1">
                <text:number>-</text:number>
                <text:p text:style-name="al">VOG-RP: Verklaring omtrent gedrag voor rechtspersonen. Met de VOG-RP kunnen bedrijven en organisaties richting partners hun integriteit aantonen; </text:p>
              </text:list-item>
            </text:list>
            <text:list text:style-name="id1-3-2-2-1-26">
              <text:list-item text:style-override="id1-3-2-2-1-26-1">
                <text:number>-</text:number>
                <text:p text:style-name="al">wijkinitiatiefnemer: een rechtspersoon zoals een stichting, vereniging of coöperatie, waarvan de activiteiten zoals genoemd in artikel 2:1 gericht zijn op een wijk of stadsdeel van de gemeente Den Haag.</text:p>
              </text:list-item>
            </text:list>
            <text:p text:style-name="al"/>
            <text:p text:style-name="al">
            <text:span text:style-name="nadrukvet">Artikel 1:2. </text:span>
            <text:span text:style-name="nadrukvet">Toepassingsbereik </text:span>
          </text:p>
            <text:p text:style-name="al">Het bepaalde in deze subsidieregeling is enkel van toepassing op de verstrekking van subsidies door het college voor de in artikel 2:1 bedoelde activiteiten. </text:p>
            <text:p text:style-name="al"/>
            <text:p text:style-name="al">
            <text:span text:style-name="nadrukvet">Hoofdstuk 2</text:span>
            <text:span text:style-name="nadrukvet"> Doelen, activiteiten en de doelgroep </text:span>
          </text:p>
            <text:p text:style-name="al"/>
            <text:p text:style-name="al">
            <text:span text:style-name="nadrukvet">Artikel 2:1. Activiteiten</text:span>
          </text:p>
            <text:list text:style-name="id1-3-2-2-1-34">
              <text:list-item text:style-override="id1-3-2-2-1-34-1">
                <text:number>1.</text:number>
                <text:p text:style-name="al"> Subsidie wordt uitsluitend verstrekt voor het eenmalig met een professioneel adviesbureau uitwerken van een nieuw projectidee tot een uitvoerbaar projectplan dat bijdraagt aan de ambitie dat Den Haag in 2030 klimaat neutraal is, of in het verlengde daarvan, aan de energietransitie, vergroening, circulaire economie, duurzame consumptie, biodiversiteit, of dat bijdraagt aan het verbeteren van de lucht-, water- of bodem kwaliteit in Den Haag.</text:p>
              </text:list-item>
            </text:list>
            <text:list text:style-name="id1-3-2-2-1-35">
              <text:list-item text:style-override="id1-3-2-2-1-35-1">
                <text:number>2.</text:number>
                <text:p text:style-name="al"> Het doel dat met de verstrekte subsidie wordt nagestreefd is het aanmoedigen en ontwikkelen van wijkgerichte duurzame activiteiten in Den Haag gericht op een toekomstbestendige leefomgeving, zoals beschreven in de Kadernota Duurzaamheid. Spreiding van de projecten over de stadsdelen en doelgroepen in de stad wordt hierbij nagestreefd. </text:p>
              </text:list-item>
            </text:list>
            <text:list text:style-name="id1-3-2-2-1-36">
              <text:list-item text:style-override="id1-3-2-2-1-36-1">
                <text:number>3.</text:number>
                <text:p text:style-name="al"> De koppeling met het na te streven achterliggende maatschappelijke doel is het aanmoedigen en ontwikkelen van wijkgerichte duurzame activiteiten in Den Haag gericht op een toekomstbestendige leefomgeving, zoals beschreven in de Kadernota Duurzaamheid.</text:p>
              </text:list-item>
            </text:list>
            <text:list text:style-name="id1-3-2-2-1-37">
              <text:list-item text:style-override="id1-3-2-2-1-37-1">
                <text:number>4.</text:number>
                <text:p text:style-name="al"> De activiteiten waarvoor de subsidie wordt aangevraagd moeten worden gestart in het jaar waarin de subsidie is aangevraagd en worden getoetst op haalbaarheid, uitvoerbaarheid en de mogelijkheid tot uitbereiding van het plan. </text:p>
              </text:list-item>
            </text:list>
            <text:p text:style-name="al"/>
            <text:p text:style-name="al">
            <text:span text:style-name="nadrukvet">Artikel 2:2</text:span>
            <text:span text:style-name="nadrukvet">. </text:span>
            <text:span text:style-name="nadrukvet">Doelgroep </text:span>
          </text:p>
            <text:p text:style-name="al">De subsidie wordt uitsluitend verstrekt aan een wijkinitiatiefnemer of een wijkinitiatiefnemer in oprichting, die een duurzaam projectidee wil uitwerken voor en met (een deel van) de bewoners in een Haagse wijk, of met een instelling in de Haagse wijk. </text:p>
            <text:p text:style-name="al"/>
            <text:p text:style-name="al">
            <text:span text:style-name="nadrukvet">Hoofdstuk 3</text:span>
            <text:span text:style-name="nadrukvet">De kosten en de subsidie </text:span>
          </text:p>
            <text:p text:style-name="al"/>
            <text:p text:style-name="al">
            <text:span text:style-name="nadrukvet">Artikel 3:1. </text:span>
            <text:span text:style-name="nadrukvet">De kosten die voor subsidie in aanmerking komen </text:span>
          </text:p>
            <text:list text:style-name="id1-3-2-2-1-45">
              <text:list-item text:style-override="id1-3-2-2-1-45-1">
                <text:number>1.</text:number>
                <text:p text:style-name="al"> De subsidie heeft uitsluitend betrekking op kosten die resteren na aftrek van bijdragen van derden en die naar het oordeel het college noodzakelijk zijn voor het uitvoeren van de activiteit als bedoeld in artikel 2:1.</text:p>
              </text:list-item>
            </text:list>
            <text:list text:style-name="id1-3-2-2-1-46">
              <text:list-item text:style-override="id1-3-2-2-1-46-1">
                <text:number>2.</text:number>
                <text:p text:style-name="al"> Voor subsidie komen uitsluitend in aanmerking: </text:p>
                <text:p text:style-name="al">a. advieskosten voor het uitwerken van het projectidee tot een projectplan door een professioneel adviesbureau met een maximum van € 2.500; </text:p>
                <text:p text:style-name="al">b. notariskosten voor de oprichting van een vereniging of stichting; </text:p>
                <text:p text:style-name="al">c. inschrijvingskosten bij de Kamer van Koophandel; </text:p>
                <text:p text:style-name="al">d. kosten van een tekstschrijver; </text:p>
                <text:p text:style-name="al">e. zaalhuur- en vergaderkosten; </text:p>
                <text:p text:style-name="al">f. kosten van juridisch advies voor het uitwerken van een projectidee; </text:p>
                <text:p text:style-name="al">g. kosten van maximaal drie voorlichtingsbijeenkomsten in de wijk, die ontwikkeld zijn of ondersteund worden door een deskundige; </text:p>
                <text:p text:style-name="al">h. communicatiekosten; </text:p>
                <text:p text:style-name="al">i. voor maximaal voor vijf vrijwilligers een kostenvergoeding van maximaal € 20 per vrijwilliger; </text:p>
                <text:p text:style-name="al">j. kosten voor een ANBI-verklaring of een VOG-RP; </text:p>
                <text:p text:style-name="al">k. kosten voor individuele coaching of kosten van coaching in groepsverband door een professional. </text:p>
              </text:list-item>
            </text:list>
            <text:list text:style-name="id1-3-2-2-1-47">
              <text:list-item text:style-override="id1-3-2-2-1-47-1">
                <text:number>3.</text:number>
                <text:p text:style-name="al"> Kosten die al eerder op een andere manier door de gemeente Den Haag gesubsidieerd zijn komen niet voor subsidie in aanmerking. </text:p>
              </text:list-item>
            </text:list>
            <text:p text:style-name="al"/>
            <text:p text:style-name="al">
            <text:span text:style-name="nadrukvet">Artikel 3:2. </text:span>
            <text:span text:style-name="nadrukvet">Hoogte van de subsidie </text:span>
          </text:p>
            <text:list text:style-name="id1-3-2-2-1-50">
              <text:list-item text:style-override="id1-3-2-2-1-50-1">
                <text:number>1.</text:number>
                <text:p text:style-name="al"> Een subsidie bedraagt maximaal € 5.000 per aanvraag;</text:p>
              </text:list-item>
            </text:list>
            <text:list text:style-name="id1-3-2-2-1-51">
              <text:list-item text:style-override="id1-3-2-2-1-51-1">
                <text:number>2.</text:number>
                <text:p text:style-name="al"> Een subsidie wordt maximaal eenmaal verstrekt per wijkinitiatiefnemer, per projectidee, per kalenderjaar en per locatie waar het project wordt uitgevoerd. </text:p>
              </text:list-item>
            </text:list>
            <text:p text:style-name="al"/>
            <text:p text:style-name="al">
            <text:span text:style-name="nadrukvet">Hoofdstuk 4 </text:span>
            <text:span text:style-name="nadrukvet">Subsidieplafond en wijze van verdeling </text:span>
          </text:p>
            <text:p text:style-name="al"/>
            <text:p text:style-name="al">
            <text:span text:style-name="nadrukvet">Artikel 4:1. </text:span>
            <text:span text:style-name="nadrukvet">Subsidieplafond </text:span>
          </text:p>
            <text:list text:style-name="id1-3-2-2-1-56">
              <text:list-item text:style-override="id1-3-2-2-1-56-1">
                <text:number>1.</text:number>
                <text:p text:style-name="al"> Voor subsidieverlening op grond van deze regeling geldt per kalenderjaar een subsidieplafond van € 100.000. </text:p>
              </text:list-item>
            </text:list>
            <text:list text:style-name="id1-3-2-2-1-57">
              <text:list-item text:style-override="id1-3-2-2-1-57-1">
                <text:number>2.</text:number>
                <text:p text:style-name="al"> Het college kan de hoogte van het subsidieplafond binnen de in het eerste lid genoemde periode wijzigen. </text:p>
              </text:list-item>
            </text:list>
            <text:p text:style-name="al"/>
            <text:p text:style-name="al">
            <text:span text:style-name="nadrukvet">Artikel 4:2. </text:span>
            <text:span text:style-name="nadrukvet">Wijze van verdeling </text:span>
          </text:p>
            <text:list text:style-name="id1-3-2-2-1-60">
              <text:list-item text:style-override="id1-3-2-2-1-60-1">
                <text:number>1.</text:number>
                <text:p text:style-name="al"> Honorering van aanvragen die in aanmerking komen voor subsidie en die niet worden geweigerd, geschiedt in volgorde van indiening bij het college, totdat het voor de betrokken subsidie vastgestelde subsidieplafond is bereikt. </text:p>
              </text:list-item>
            </text:list>
            <text:list text:style-name="id1-3-2-2-1-61">
              <text:list-item text:style-override="id1-3-2-2-1-61-1">
                <text:number>2.</text:number>
                <text:p text:style-name="al"> Als de aanvrager krachtens artikel 4:5 van de Algemene wet bestuursrecht de gelegenheid heeft gehad de aanvraag aan te vullen, geldt als datum van indiening van de aanvraag de datum waarop de aanvraag is aangevuld. </text:p>
              </text:list-item>
            </text:list>
            <text:list text:style-name="id1-3-2-2-1-62">
              <text:list-item text:style-override="id1-3-2-2-1-62-1">
                <text:number>3.</text:number>
                <text:p text:style-name="al"> Indien het college op de dag dat het subsidieplafond wordt bereikt, meer dan één aanvraag ontvangt, die in aanmerking komt voor subsidie, stelt het college de onderlinge rangschikking van die aanvragen vast door middel van loting. </text:p>
              </text:list-item>
            </text:list>
            <text:p text:style-name="al"/>
            <text:p text:style-name="al">
            <text:span text:style-name="nadrukvet">Hoofdstuk 5 </text:span>
            <text:span text:style-name="nadrukvet">Besluitvorming subsidie </text:span>
          </text:p>
            <text:p text:style-name="al"/>
            <text:p text:style-name="al">
            <text:span text:style-name="nadrukvet">Artikel 5:1. Aanvraag </text:span>
          </text:p>
            <text:list text:style-name="id1-3-2-2-1-67">
              <text:list-item text:style-override="id1-3-2-2-1-67-1">
                <text:number>1.</text:number>
                <text:p text:style-name="al"> In aanvulling van de op grond van artikel 8, tweede en derde lid van de verordening over te leggen gegevens, legt de aanvrager de volgende gegevens over: </text:p>
                <text:p text:style-name="al">a. een omschrijving van het projectidee, waarin staat: </text:p>
                <text:p text:style-name="al">1° wat het project inhoudt; </text:p>
                <text:p text:style-name="al">2° hoe het projectidee bijdraagt aan energiebesparing; </text:p>
                <text:p text:style-name="al">3° hoe het projectidee bijdraagt aan de CO₂ - reductie; </text:p>
                <text:p text:style-name="al">4° hoe het projectidee bijdraagt aan duurzaamheid in Den Haag (aan de energietransitie, de vergroening, de circulaire economie, of aan het verbeteren van de lucht-, water-, of bodemkwaliteit); en</text:p>
                <text:p text:style-name="al">5° hoe de wijk betrokken wordt bij het project.</text:p>
                <text:p text:style-name="al">b. een offerte van een extern professioneel adviesbureau voor het maken van een projectplan om het projectidee of een onderdeel hiervan nader uit te werken.</text:p>
              </text:list-item>
            </text:list>
            <text:list text:style-name="id1-3-2-2-1-68">
              <text:list-item text:style-override="id1-3-2-2-1-68-1">
                <text:number>2.</text:number>
                <text:p text:style-name="al"> De aanvrager gebruikt voor de omschrijving van het projectidee een door het college beschikbaar gesteld websiteformulier, wat voor dat subsidiejaar van toepassing is; </text:p>
              </text:list-item>
            </text:list>
            <text:list text:style-name="id1-3-2-2-1-69">
              <text:list-item text:style-override="id1-3-2-2-1-69-1">
                <text:number>3.</text:number>
                <text:p text:style-name="al"> De aanvraag en bijbehorende bijlagen worden zoveel mogelijk op een voor openbaarmaking geschikte manier en op een voor het algemeen publiek toegankelijke wijze opgesteld. </text:p>
              </text:list-item>
            </text:list>
            <text:p text:style-name="al"/>
            <text:p text:style-name="al">
            <text:span text:style-name="nadrukvet">Artikel 5:2. </text:span>
            <text:span text:style-name="nadrukvet">Aanvraagtermijn </text:span>
          </text:p>
            <text:p text:style-name="al">Een aanvraag om een subsidie wordt, in afwijking van artikel 9, derde lid van de verordening, ingediend:</text:p>
            <text:list text:style-name="id1-3-2-2-1-73">
              <text:list-item text:style-override="id1-3-2-2-1-73-1">
                <text:number>a.</text:number>
                <text:p text:style-name="al">voor het kalenderjaar 2019 vanaf het van kracht worden van de regeling tot 1 oktober 2019 totdat het subsidieplafond is bereikt; </text:p>
              </text:list-item>
            </text:list>
            <text:list text:style-name="id1-3-2-2-1-74">
              <text:list-item text:style-override="id1-3-2-2-1-74-1">
                <text:number>b.</text:number>
                <text:p text:style-name="al">voor de kalenderjaren 2020 en 2021 vanaf 1 februari tot 1 juni van het betreffende subsidiejaar. Indien het subsidieplafond op 1 juni van betreffend subsidiejaar nog niet bereikt is, wordt de aanvraagtermijn nogmaals opengesteld vanaf 1 augustus tot 1 oktober van dat betreffende subsidiejaar. </text:p>
              </text:list-item>
            </text:list>
            <text:p text:style-name="al"/>
            <text:p text:style-name="al">
            <text:span text:style-name="nadrukvet">Artikel 5:3. </text:span>
            <text:span text:style-name="nadrukvet">Beslistermijn </text:span>
          </text:p>
            <text:list text:style-name="id1-3-2-2-1-77">
              <text:list-item text:style-override="id1-3-2-2-1-77-1">
                <text:number>1.</text:number>
                <text:p text:style-name="al"> Het college beslist, in afwijking van artikel 10, tweede lid van de verordening, uiterlijk 16 juli van het jaar waarin de aanvraag om subsidie is ingediend, indien de volledige aanvraag om subsidie vóór 1 juni van dat subsidiejaar is ingediend. </text:p>
              </text:list-item>
            </text:list>
            <text:list text:style-name="id1-3-2-2-1-78">
              <text:list-item text:style-override="id1-3-2-2-1-78-1">
                <text:number>2.</text:number>
                <text:p text:style-name="al"> Het college beslist, in afwijking van artikel 10, tweede lid van de verordening, als het subsidieplafond voor dat jaar nog niet bereikt is, uiterlijk 16 november van het jaar waarin de aanvraag om subsidie is ingediend , indien de volledige aanvraag om subsidie vóór 1 oktober van dat subsidiejaar is ingediend. </text:p>
              </text:list-item>
            </text:list>
            <text:p text:style-name="al"/>
            <text:p text:style-name="al">
            <text:span text:style-name="nadrukvet">Artikel 5:4 </text:span>
            <text:span text:style-name="nadrukvet">Aanvullende w</text:span>
            <text:span text:style-name="nadrukvet">eigeringsgrond </text:span>
          </text:p>
            <text:p text:style-name="al">Onverminderd de artikelen 4:25 tweede lid en 4:35 van de Algemene wet bestuursrecht kan subsidieverlening worden geweigerd als de aanvraag niet tijdig is ingediend en deze niet op grond daarvan buiten behandeling is gesteld.</text:p>
            <text:p text:style-name="al"/>
            <text:p text:style-name="al">
            <text:span text:style-name="nadrukvet">Hoofdstuk 6. </text:span>
            <text:span text:style-name="nadrukvet">Verplichtingen en verantwoording </text:span>
          </text:p>
            <text:p text:style-name="al"/>
            <text:p text:style-name="al">
            <text:span text:style-name="nadrukvet">Artikel 6:1. </text:span>
            <text:span text:style-name="nadrukvet">verplichtingen </text:span>
          </text:p>
            <text:list text:style-name="id1-3-2-2-1-86">
              <text:list-item text:style-override="id1-3-2-2-1-86-1">
                <text:number>1.</text:number>
                <text:p text:style-name="al">Onverminderd de artikelen 4:37 van de wet en artikel 15 tot en met 18 van de verordening, gelden voor de subsidieontvanger de volgende verplichtingen:</text:p>
                <text:p text:style-name="al">a. de subsidieontvanger stuurt een uitnodiging en een verslag van de gesubsidieerde activiteiten, de bijeenkomst(en) en de ingewonnen adviezen;</text:p>
                <text:p text:style-name="al">b. de subsidieontvanger meldt het project aan op: https://www.maex.nl/over/ (via Google Chrome of Firefox); </text:p>
                <text:p text:style-name="al">c. de aanvrager kan worden verplicht om de aan de activiteiten verbonden kosten aan te tonen. </text:p>
              </text:list-item>
            </text:list>
            <text:p text:style-name="al"/>
            <text:p text:style-name="al">
            <text:span text:style-name="nadrukvet">Hoofdstuk 7. Hardheidsclausule en slotbepalingen </text:span>
          </text:p>
            <text:p text:style-name="al"/>
            <text:p text:style-name="al">
            <text:span text:style-name="nadrukvet">Artikel 7:1. </text:span>
            <text:span text:style-name="nadrukvet">Hardheidsclausule </text:span>
          </text:p>
            <text:p text:style-name="al">Het college kan een artikel of artikelen van deze regeling buiten toepassing laten of daarvan afwijken voor zover toepassing ervan, gelet op de ambitie tot het aanmoedigen en ontwikkelen van wijkgerichte duurzame activiteiten in Den Haag gericht op een toekomstbestendige leefomgeving teneinde in gezamenlijkheid te werken aan een klimaat neutrale stad in 2030<text:span text:style-name="nadrukcur">, </text:span>leidt tot een onbillijkheid van overwegende aard. </text:p>
            <text:p text:style-name="al"/>
            <text:p text:style-name="al">
            <text:span text:style-name="nadrukvet">Artikel 7:2. </text:span>
            <text:span text:style-name="nadrukvet">Slotbepalingen </text:span>
          </text:p>
            <text:list text:style-name="id1-3-2-2-1-94">
              <text:list-item text:style-override="id1-3-2-2-1-94-1">
                <text:number>1.</text:number>
                <text:p text:style-name="al"> Deze subsidieregeling treedt in werking op 1 juni 2019 en vervalt op 31 december 2021. </text:p>
              </text:list-item>
            </text:list>
            <text:list text:style-name="id1-3-2-2-1-95">
              <text:list-item text:style-override="id1-3-2-2-1-95-1">
                <text:number>2.</text:number>
                <text:p text:style-name="al"> Deze subsidieregeling wordt aangehaald als: Subsidieregeling duurzame wijkactie Den Haag 2019.</text:p>
              </text:list-item>
            </text:list>
            <text:p text:style-name="al"/>
            <text:p text:style-name="al">Den Haag, 14 mei 2019</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75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5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5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uurzame wijkactie Den Ha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56</meta:user-defined>
    <meta:user-defined meta:name="OVERHEIDop.GmbID/DC.identifier">gmb-2019-120756</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s-Gravenhage</meta:user-defined>
    <meta:user-defined meta:name="DC.source">N.v.t.;</meta:user-defined>
    <meta:user-defined meta:name="OVERHEIDop.referentienummer">RIS302516  PBS/2019.34</meta:user-defined>
    <meta:user-defined meta:name="DCTERMS.alternative">Subsidieregeling duurzame Haagse wijkactie Den Haag 201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6-01</meta:user-defined>
    <meta:user-defined meta:name="xs:date/OVERHEIDop.einddatum">2021-12-3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24299_1</meta:user-defined>
    <meta:user-defined meta:name="OVERHEIDop.versieInformatie"/>
  </office:meta>
</office:document-meta>
</file>