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sse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19 een aanvraag voor een omgevingsvergunning ontvangen. Dit betreft het aanbouwen van een keuken ter plaatse van de Nesse 6 in Waddinxveen. De aanvraag is geregistreerd onder kenmerk 201928640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75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5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5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sse 6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52</meta:user-defined>
    <meta:user-defined meta:name="OVERHEIDop.GmbID/DC.identifier">gmb-2019-120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ES 6</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055 450893</meta:user-defined>
    <meta:user-defined meta:name="OVERHEIDop.versieInformatie"/>
  </office:meta>
</office:document-meta>
</file>