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Klaasje Zevensterstraat hoek Camera Obscur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865</text:span>
          </text:p>
            <text:p text:style-name="common-al">Gemeente Amstelveen heeft op 14 mei 2019 een besluit genomen op de aanvraag geluidhinder ontheffing voor gebruik maken van afwerk/vlindermachines en bouwplaats verlichting ten behoeve v. De locatie is Klaasje Zevensterstraat hoek Camera Obscura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74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Klaasje Zevensterstraat hoek Camera Obscur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47</meta:user-defined>
    <meta:user-defined meta:name="OVERHEIDop.GmbID/DC.identifier">gmb-2019-120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1.24 479537.02</meta:user-defined>
    <meta:user-defined meta:name="OVERHEIDop.versieInformatie"/>
  </office:meta>
</office:document-meta>
</file>