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ovenweg 1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960.</text:span>
          </text:p>
            <text:p text:style-name="common-al">Op 9 mei 2019 heeft de gemeente een sloopmelding ontvangen voor activiteiten waarvoor geen vergunningplicht geldt.De melding betreft Asbestverwijdering-Nunspeet-Bovenweg 17 op locatie Bovenweg 17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074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Bovenweg 17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46</meta:user-defined>
    <meta:user-defined meta:name="OVERHEIDop.GmbID/DC.identifier">gmb-2019-120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ST 17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239 489536</meta:user-defined>
    <meta:user-defined meta:name="OVERHEIDop.versieInformatie"/>
  </office:meta>
</office:document-meta>
</file>