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urgemeester Wallerstraat 115 (Stakenboer) in Oldenzaal</text:p>
      <text:section text:name="zakelijke-mededeling_id1-3-2" text:style-name="zakelijke-mededeling">
        <text:section text:name="zakelijke-mededeling-tekst_id1-3-2-1" text:style-name="zakelijke-mededeling-tekst">
          <text:section text:name="tekst_id1-3-2-1-1" text:style-name="tekst">
            <text:p text:style-name="common-al">14611-2019 op 9 mei 2019 heeft de gemeente een aanvraag ontvangen voor een evenementenvergunning voor Berghuizen in beweging op 30 juni 2019 aan Burgemeester Wallerstraat 115 (Stakenboer)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74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urgemeester Wallerstraat 115 (Stakenboer)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745</meta:user-defined>
    <meta:user-defined meta:name="OVERHEIDop.GmbID/DC.identifier">gmb-2019-12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67.76 480431.15</meta:user-defined>
    <meta:user-defined meta:name="OVERHEIDop.versieInformatie"/>
  </office:meta>
</office:document-meta>
</file>