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 vergunning Schapendijk 37 (Sportpark 't Venterinc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19 een besluit genomen op de aanvraag met zaaknummer 4117-2019 voor een apv vergunning op locatie Schapendijk 37 (Sportpark 't Venterinck) in Oldenzaal. De vergunning is toegekend. Het besluit betreft:</text:p>
            <text:list text:style-name="id1-3-2-1-1-2">
              <text:list-item text:style-override="id1-3-2-1-1-2-1">
                <text:number>•</text:number>
                <text:p text:style-name="al">het houden van het evenement Zomerfeesten FC Berghuizen van 15 tot en met 17 juni.</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16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074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74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apv vergunning Schapendijk 37 (Sportpark 't Venterinck)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0744</meta:user-defined>
    <meta:user-defined meta:name="OVERHEIDop.GmbID/DC.identifier">gmb-2019-120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PG 37</meta:user-defined>
    <meta:user-defined meta:name="OVERHEID.PostcodeHuisnummer/OVERHEIDop.postcodeHuisnummer">7574PG 39</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862.25 480080.85</meta:user-defined>
    <meta:user-defined meta:name="OVERHEID.EPSG28992/DC.spatial">260992.32 479987.74</meta:user-defined>
    <meta:user-defined meta:name="OVERHEIDop.versieInformatie"/>
  </office:meta>
</office:document-meta>
</file>