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vergunning voor het overbrengen van explosieven o.b.v. artikel 10 Wet explosieven voor civiel gebrui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explosieven voor civiel gebruik een vergunning hebben verleend voor het overbrengen en gebruik van explosieven voor de industriële reiniging van installaties, waaronder de schotten OVO’s (ketelonderdelen) op de locatie aan de Hollandiaweg 11 te Nijmegen, zoals bekend in artikel 10 en 11 van de Wecg. Het schoonmaken van de installaties is een eenmalige activiteit, voorafgaand aan de sloop van de voormalige energiecentrale. De vergunning wordt conform de aanvraag verleend tot en met 19 april 2021.</text:p>
            <text:p text:style-name="tussenkopcur">De explosieven worden vervoerd conform ADR. Voor het verkrijgen van de explosieven, waarvoor vergunning wordt aangevraagd, worden geen specifieke beveiligingseisen in het kader van de openbare orde en veiligheid gesteld.</text:p>
            <text:p text:style-name="tussenkopcur">In 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RECHTSBESCHERMING</text:p>
            <text:p text:style-name="tussenkopcur">Bezwaar</text:p>
            <text:p text:style-name="tussenkopcur">Gedurende zes weken, die ingaan op de dag na bekendmaking, kan een belanghebbende een schriftelijk bezwaarschrift indienen bij het college van Burgemeester en Wethouders, bureau JZ 21, postbus 9105, 6500 HG Nijmegen.</text:p>
            <text:p text:style-name="tussenkopcur">In het bezwaarschrift dienen in ieder geval de volgende gegevens vermeld te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Het is ook mogelijk om uw bezwaarschrift digitaal in te dienen via een webformulier in de digitale balie van de gemeente Nijmegen (www.nijmegen.nl/digitalebalie). Hiervoor moet gebruik worden gemaakt van DigiD.</text:p>
            <text:p text:style-name="tussenkopcur">Verzoek om voorlopige voorziening</text:p>
            <text:p text:style-name="tussenkopcur">Indien een bezwaarschrift is ingediend, kan een verzoek om voorlopige voorziening gedaan worden bij de Rechtbank te Arnhem, sector bestuursrecht (postbus 9030, 6800 EM ARNHEM).</text:p>
            <text:p text:style-name="tussenkopcur">Bij het verzoek dient een afschrift van het bezwaarschrift te worden overlegd. Bij voorkeur dient u de stukken in tweevoud in. Voor het behandelen van een verzoek om voorlopige voorziening zijn griffierechten verschuldigd. Over de hoogte van de griffierechten en de wijze van betaling kan informatie worden ingewonnen bij de genoemde afdeling van de Rechtbank te Arnhem.</text:p>
            <text:p text:style-name="common-al"/>
            <text:p text:style-name="last-al">Nijmegen 9 mei 2019 - Zaaknummer W.Z19.10330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4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4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4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Verleende vergunning voor het overbrengen van explosieven o.b.v. artikel 10 Wet explosieven voor civiel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743</meta:user-defined>
    <meta:user-defined meta:name="OVERHEIDop.GmbID/DC.identifier">gmb-2019-120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9-24296</meta:user-defined>
    <meta:user-defined meta:name="OVERHEID.EPSG28992/DC.spatial">185461 429843</meta:user-defined>
    <meta:user-defined meta:name="OVERHEIDop.versieInformatie"/>
  </office:meta>
</office:document-meta>
</file>