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Darwin 20, Z/18/092500, bouw bedrijfshal, 10 januari 2019</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2074</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74</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74</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Darwin 20, Z/18/092500, bouw bedrijfshal, 10 jan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2074</meta:user-defined>
    <meta:user-defined meta:name="OVERHEIDop.GmbID/DC.identifier">gmb-2019-120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9RL</meta:user-defined>
    <meta:user-defined meta:name="OVERHEIDop.woonplaats">Almelo</meta:user-defined>
    <meta:user-defined meta:name="OVERHEIDop.straatnaam">Darwin</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1703 481930</meta:user-defined>
    <meta:user-defined meta:name="OVERHEIDop.versieInformatie"/>
  </office:meta>
</office:document-meta>
</file>