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t/m 30 juni 2019 - Noordkad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9 heeft de gemeente een aanvraag ontvangen voor een evenementenvergunning op locatie Verlengde Noordkade 4-12 te Veghel. De aanvraag is geregistreerd onder zaaknummer VEV-2019-100.</text:p>
            <text:p text:style-name="common-al">Omschrijving evenement: 28 t/m 30 juni 2019 - Noordkade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073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3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3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8 t/m 30 juni 2019 - Noordkade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739</meta:user-defined>
    <meta:user-defined meta:name="OVERHEIDop.GmbID/DC.identifier">gmb-2019-120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EH 8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900.16 402963.79</meta:user-defined>
    <meta:user-defined meta:name="OVERHEIDop.versieInformatie"/>
  </office:meta>
</office:document-meta>
</file>