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mer Visscherstraat 15 in Hengelo</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voor het hebben van een uitweg op locatie Roemer Visscherstraat 15 in Hengelo. De aanvraag is geregistreerd onder zaaknummer O-2019-023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73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mer Visscherstraat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737</meta:user-defined>
    <meta:user-defined meta:name="OVERHEIDop.GmbID/DC.identifier">gmb-2019-120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NE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530.2 476654.8</meta:user-defined>
    <meta:user-defined meta:name="OVERHEIDop.versieInformatie"/>
  </office:meta>
</office:document-meta>
</file>