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9 in Hengelo</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voor het hebben van een uitweg op locatie Hagestein 9 in Hengelo. De aanvraag is geregistreerd onder zaaknummer O-2019-02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73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gestein 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736</meta:user-defined>
    <meta:user-defined meta:name="OVERHEIDop.GmbID/DC.identifier">gmb-2019-12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W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13.4 480240.73</meta:user-defined>
    <meta:user-defined meta:name="OVERHEIDop.versieInformatie"/>
  </office:meta>
</office:document-meta>
</file>