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van de Gemeente Gooise Meeren</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van ……….2016;</text:p>
            <text:p text:style-name="al">gelet op artikel 15, derde lid, van de Gemeentewet;</text:p>
            <text:p text:style-name="al">Gelet op onderstaande inleiding die integraal onderdeel uitmaakt van deze gedragscode:</text:p>
            <text:p text:style-name="al">
            <text:span text:style-name="nadrukcur">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span>
          </text:p>
            <text:p text:style-name="al">
            <text:span text:style-name="nadrukcur">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span>
          </text:p>
            <text:p text:style-name="al">
            <text:span text:style-name="nadrukcur">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span>
          </text:p>
            <text:p text:style-name="al">
            <text:span text:style-name="nadrukcur">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span>
          </text:p>
            <text:p text:style-name="al">
            <text:span text:style-name="nadrukcur">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text:span>
            <text:span text:style-name="nadrukcur">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span>
          </text:p>
            <text:p text:style-name="al">
            <text:span text:style-name="nadrukcur">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span>
          </text:p>
            <text:p text:style-name="al">
            <text:span text:style-name="nadrukcur">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span>
          </text:p>
            <text:p text:style-name="al">
            <text:span text:style-name="nadrukcur">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span>
          </text:p>
            <text:p text:style-name="al">
            <text:span text:style-name="nadrukcur">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span>
          </text:p>
            <text:p text:style-name="al">besluit vast te stellen de Gedragscode integriteit raadsleden van de gemeente Gooise Mer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Het raadslid levert de griffier de informatie aan over de (neven) functies die openbaar gemaakt moeten worden bij aanvang van het raadslidmaatschap. Als gaande het lidmaatschap nieuwe (neven) functies aanvaard worden of de omstandigheden met betrekking tot bestaande (neven)functies wijzigen, wordt de informatie die hierop betrekking heeft binnen één week aangeleverd bij de griffier.</text:p>
              </text:list-item>
              <text:list-item text:style-override="id1-3-2-2-5-2-2">
                <text:number>2.</text:number>
                <text:p text:style-name="al">De informatie die moet worden verstrekt betreft in ieder geval:</text:p>
                <text:list text:style-name="id1-3-2-2-5-2-2-3">
                  <text:list-item text:style-override="id1-3-2-2-5-2-2-3-1">
                    <text:number>a.</text:number>
                    <text:p text:style-name="al">de omschrijving van de (neven)functie;</text:p>
                  </text:list-item>
                  <text:list-item text:style-override="id1-3-2-2-5-2-2-3-2">
                    <text:number>b.</text:number>
                    <text:p text:style-name="al">de organisatie voor wie de (neven)functie wordt verricht;</text:p>
                  </text:list-item>
                  <text:list-item text:style-override="id1-3-2-2-5-2-2-3-3">
                    <text:number>c.</text:number>
                    <text:p text:style-name="al">of het al dan niet een (neven)functie betreft uit hoofde van het raadslidmaatschap; en</text:p>
                  </text:list-item>
                  <text:list-item text:style-override="id1-3-2-2-5-2-2-3-4">
                    <text:number>d.</text:number>
                    <text:p text:style-name="al">of de (neven)functie bezoldigd of onbezoldigd is.</text:p>
                  </text:list-item>
                </text:list>
              </text:list-item>
              <text:list-item text:style-override="id1-3-2-2-5-2-3">
                <text:number>3.</text:number>
                <text:p text:style-name="al">De griffier legt hiervoor een register aan en beheert dit register. Het register is openbaar en via internet beschikbaar.</text:p>
              </text:list-item>
            </text:list>
            <text:p text:style-name="al">
            <text:span text:style-name="nadrukvet">Wettelijk kader</text:span>
          </text:p>
            <text:p text:style-name="al">
            <text:span text:style-name="nadrukvet">Afleggen eed of belofte </text:span>artikel 14 Gemeentewet Alvorens hun functie te kunnen uitoefenen leggen de raadsleden in de<text:span text:style-name="nadrukvet"/>vergadering, in handen van de voorzitter, de volgende eed (verklaring en belofte) af:</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span text:style-name="nadrukvet">Persoonlijke belangen</text:span>
          </text:p>
            <text:p text:style-name="al">Een lid van een volksvertegenwoordiging neemt niet deel aan de stemming over</text:p>
            <text:list text:style-name="id1-3-2-2-5-8">
              <text:list-item text:style-override="id1-3-2-2-5-8-1">
                <text:number>a.</text:number>
                <text:p text:style-name="al">een aangelegenheid die hem rechtstreeks of middellijk persoonlijk aangaat of waarbij hij als vertegenwoordiger is betrokken;</text:p>
              </text:list-item>
              <text:list-item text:style-override="id1-3-2-2-5-8-2">
                <text:number>b.</text:number>
                <text:p text:style-name="al">de vaststelling of goedkeuring der rekening van een lichaam waaraan hij rekenplichtig is of tot welks bestuur hij hoort artikel 28 Gemeentewet.</text:p>
              </text:list-item>
              <text:list-item text:style-override="id1-3-2-2-5-8-3">
                <text:number>c.</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Incompatibiliteiten en nevenfuncties</text:span>
          </text:p>
            <text:p text:style-name="al">
            <text:span text:style-name="nadrukcur">Verboden overeenkomsten/handelingen</text:span>: Volksvertegenwoordigers mogen in geschillen, waar de gemeente (bestuur), niet als<text:span text:style-name="nadrukcur"/>advocaat, adviseur of gemachtigde werkzaam zijn. Zij mogen bepaalde overeenkomsten, waar de gemeente bij betrokken is, niet rechtstreeks of middellijk aangaan. Van verboden overeenkomsten kan ontheffing worden verleend artikel 15, eerste en tweede lid, Gemeentewet .</text:p>
            <text:p text:style-name="al">Op overtreding staat uiteindelijk de sanctie van schorsing en vervallenverklaring van het lidmaatschap van de volksvertegenwoordiging (artikelen X7, X7a en X8 Kieswet).</text:p>
            <text:p text:style-name="al">
            <text:span text:style-name="nadrukcur">Onverenigbaarheid van functies</text:span>: het zijn van volksvertegenwoordiger sluit het hebben van een aantal andere functies uit artikel<text:span text:style-name="nadrukcur"/>13 Gemeentewet. Dat leidt er uiteindelijk toe dat betrokkene ophoudt lid te zijn van de volksvertegenwoordiging (artikel X1 Kieswet).</text:p>
            <text:p text:style-name="al">
            <text:span text:style-name="nadrukcur">Openbaarmaking nevenfuncties</text:span>: volksvertegenwoordigers maken openbaar welke nevenfuncties zij vervullen. De lijst met<text:span text:style-name="nadrukcur"/>nevenfuncties ligt ter inzage op het gemeentehuis artikel 12 Gemeentewet.</text:p>
            <text:p text:style-name="al">
            <text:span text:style-name="nadrukvet">Toelichting</text:span>
            <text:span text:style-name="nadrukvet"> artikel 2</text:span>
          </text:p>
            <text:p text:style-name="al">Het artikel betreft een uitwerking van de wettelijke verplichting om nevenfuncties openbaar te maken. De informatie wordt neergelegd in een openbaar register. Het raadslid is verantwoordelijk voor de tijdige aanlevering van de informatie en voor de actualiteit daarvan.</text:p>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pan text:style-name="nadrukvet">Wettelijk kader</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Geheimhouding</text:p>
            <text:list text:style-name="id1-3-2-2-8-7">
              <text:list-item text:style-override="id1-3-2-2-8-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8-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Zie hiervoor de artikelen 25, 55 en 86 Gemeentewet.</text:p>
              </text:list-item>
              <text:list-item text:style-override="id1-3-2-2-8-7-3">
                <text:number>•</text:number>
                <text:p text:style-name="al">Het schenden van de geheimhoudingsplicht is een misdrijf (artikel 272 Wetboek van Strafrecht).</text:p>
              </text:list-item>
            </text:list>
            <text:p text:style-name="al">
            <text:span text:style-name="nadrukvet">Toelichting</text:span>
            <text:span text:style-name="nadrukvet"> artikel 3.1 en 3.2</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1">
                <text:number>1.</text:number>
                <text:p text:style-name="al">Een raadslid accepteert geen geschenken, faciliteiten en diensten als zijn onafhankelijke positie hierdoor kan worden beïnvloed.</text:p>
              </text:list-item>
              <text:list-item text:style-override="id1-3-2-2-10-2-2">
                <text:number>2.</text:number>
                <text:p text:style-name="al">Onverminderd het eerste lid kan het raadslid incidentele geschenken die een geschatte waarde van ten hoogste € 50,- vertegenwoordigen behouden.</text:p>
              </text:list-item>
              <text:list-item text:style-override="id1-3-2-2-10-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0-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2-5">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2-2">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2-2">
                <text:number>2.</text:number>
                <text:p text:style-name="al">De griffier legt hiervoor een register aan en beheert dit register. Het register is openbaar en via internet beschikbaar.</text:p>
              </text:list-item>
            </text:list>
            <text:p text:style-name="al">
            <text:span text:style-name="nadrukvet">Wettelijk kader</text:span>
          </text:p>
            <text:p text:style-name="al">In artikel 14 van de Gemeentewet staat dat het raadslid de eed of de belofte dient af te leggen. De eed of belofte die het raadslid op grond van artikel 14 van de Gemeentewet moet afleggen heeft onder meer betrekking op het geven, aannemen of beloven van giften, gunsten of geschenken. Zie voor de wetstekst inzake de eed of belofte en het wettelijk kader de toelichting bij artikel 2 van deze gedragscode ter voorkoming van belangenverstrengeling.</text:p>
            <text:p text:style-name="al">
            <text:span text:style-name="nadrukvet">Toelichting</text:span>
            <text:span text:style-name="nadrukvet"> artikelen 4.1 t/m 4.3</text:span>
          </text:p>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of minder) door het raadslid worden aanvaard, echter nooit op het huisadres. Duurdere geschenken worden niet aanvaard. Zij worden teruggestuurd of eigendom van de gemeente zorgt voor een goede bestemming van het geschenk. In een openbaar register worden opgenomen welke geschenken van meer dan € 50,- de gemeente heeft aanvaard en welke bestemming daaraan is gegeven.</text:p>
            <text:p text:style-name="al">Artikel 4.2 en 4.3</text:p>
            <text:p text:style-name="al">Het gaat hier om excursies, evenementen en buitenlandse reizen die betrokkene als [raadslid <text:span text:style-name="nadrukvet">OF</text:span> statenlid <text:span text:style-name="nadrukvet">OF</text:span> lid van het algemeen bestuur] aanvaardt. Excursies, evenementen en buitenlandse reizen in de hoedanigheid van lid van een politieke partij vallen hier dus niet onder.</text:p>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4-2-2">
                <text:number>2.</text:number>
                <text:p text:style-name="al">Het raadslid verantwoordt zich over zijn gebruik van de voorzieningen volgens de in het kader van het eerste lid vastgestel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p text:style-name="al">
            <text:span text:style-name="nadrukvet">Wettelijk kader</text:span>
          </text:p>
            <text:p text:style-name="al">
            <text:span text:style-name="nadrukcur">Procedure van declaratie modelverordeningen VNG: </text:span>Er zijn voor raadsleden voorschriften opgenomen in de<text:span text:style-name="nadrukcur"/>gemeentelijke verordening Rechtspositie over de wijze van declaratie (inclusief het overleggen van bewijsstukken) van vooruit betaalde (zakelijke) kosten en over rechtstreekse facturering van (zakelijke) kosten.</text:p>
            <text:p text:style-name="al">
            <text:span text:style-name="nadrukcur">Buitenlandse excursie of reis voor raadsleden modelverordeningen VNG: </text:span>De gemeenteraad kan een raadscommissie<text:span text:style-name="nadrukcur"/>of een delegatie daaruit toestemming verlenen voor een excursie of reis naar het buitenland. Die excursie/ reis moet zijn georganiseerd door of vanwege de gemeente. De in redelijkheid gemaakte reis- en verblijfkosten komen voor rekening van de gemeente.</text:p>
            <text:p text:style-name="al">De gemeenteraad kan aan de toestemming voorwaarden verbinden</text:p>
            <text:p text:style-name="al">
            <text:span text:style-name="nadrukvet">Toeichting</text:span>
            <text:span text:style-name="nadrukvet"> artikel 5.1. en 5.3</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6-9">
              <text:list-item text:style-override="id1-3-2-2-16-9-1">
                <text:number>a.</text:number>
                <text:p text:style-name="al">in beginsel worden voorzieningen en verstrekkingen in bruikleen ter beschikking gesteld;</text:p>
              </text:list-item>
              <text:list-item text:style-override="id1-3-2-2-16-9-2">
                <text:number>b.</text:number>
                <text:p text:style-name="al">indien een voorziening of verstrekking niet in bruikleen ter beschikking kan worden gesteld, wordt de factuur direct ten laste van de begroting van het bestuursorgaan betaald;</text:p>
              </text:list-item>
              <text:list-item text:style-override="id1-3-2-2-16-9-3">
                <text:number>c.</text:number>
                <text:p text:style-name="al">het vergoeden van voorzieningen en verstrekkingen achteraf door het indienen van declaraties, wordt tot een minimum beperkt;</text:p>
              </text:list-item>
              <text:list-item text:style-override="id1-3-2-2-16-9-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p>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1">
                <text:number>1.</text:number>
                <text:p text:style-name="al">Op voorstel van de burgemeester maakt de gemeenteraad in ieder geval afspraken over:</text:p>
                <text:list text:style-name="id1-3-2-2-19-2-1-3">
                  <text:list-item text:style-override="id1-3-2-2-19-2-1-3-1">
                    <text:number>a.</text:number>
                    <text:p text:style-name="al">de periodieke bespreking van het onderwerp integriteit in het algemeen en van de gedragscode in het bijzonder;</text:p>
                  </text:list-item>
                  <text:list-item text:style-override="id1-3-2-2-19-2-1-3-2">
                    <text:number>b.</text:number>
                    <text:p text:style-name="al">de aanwijzing van contactpersonen of aanspreekpunten integriteit;</text:p>
                  </text:list-item>
                  <text:list-item text:style-override="id1-3-2-2-19-2-1-3-3">
                    <text:number>c.</text:number>
                    <text:p text:style-name="al">de processtappen die worden gevolgd ingeval van een vermoeden van een integriteitschending door een politieke ambtsdrager van de gemeente.</text:p>
                  </text:list-item>
                </text:list>
              </text:list-item>
              <text:list-item text:style-override="id1-3-2-2-19-2-2">
                <text:number>2.</text:number>
                <text:p text:style-name="al">De afspraken, bedoeld in het eerste lid, maken deel uit van deze gedragscode..</text:p>
              </text:list-item>
            </text:list>
            <text:p text:style-name="al">
            <text:span text:style-name="nadrukvet">Toelichting</text:span>
            <text:span text:style-name="nadrukvet"> artikelen 6.1 en 6.2</text:span>
          </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name="artikel_id1-3-2-2-20" text:style-name="artikel">
            <text:p text:style-name="artikel_kop_titel"><text:span text:style-name="artikel_kop_label">Artikel</text:span> <text:span text:style-name="artikel_kop_nr">7</text:span> Inwerkingtreding</text:p>
            <text:p text:style-name="al">Deze gedragscode kan worden aangehaald als “Gedragscode voor raadsleden van de gemeente Gooise Meren” en treedt in werking op dag van vaststelling van de regeling.</text:p>
          </text:section>
        </text:section>
        <text:section text:name="regeling-sluiting_id1-3-2-3" text:style-name="regeling-sluiting">
          <text:section text:name="gegeven_id1-3-2-3-1" text:style-name="gegeven">
            <text:p text:style-name="dagtekening">
            <text:span text:style-name="plaats"> Gooise Meren </text:span>
            <text:span text:style-name="datum">2016 </text:span>
          </text:p>
          </text:section>
          <text:section text:name="ondertekening_id1-3-2-3-2">
            <text:p><text:span text:style-name="deze">Aldus vastgesteld in de openbare vergadering van de raad van de gemeente Gooise Meren, gehouden op</text:span></text:p>
          </text:section>
          <text:section text:name="ondertekening_id1-3-2-3-3">
            <text:p><text:span text:style-name="functie">de griffier</text:span></text:p>
            <text:p><text:span text:style-name="ondertekening_naam">
            <text:span text:style-name="voornaam">drs. M.G.</text:span>
            <text:span text:style-name="achternaam">Knibbe</text:span>
          </text:span></text:p>
            <text:p><text:span text:style-name="functie">de waarnemend burgemeester</text:span></text:p>
            <text:p><text:span text:style-name="ondertekening_naam">
            <text:span text:style-name="voornaam">A. van  </text:span>
            <text:span text:style-name="achternaam">Vliet-Kuip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van de Gemeente Gooise Me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31</meta:user-defined>
    <meta:user-defined meta:name="OVERHEIDop.GmbID/DC.identifier">gmb-2019-120731</meta:user-defined>
    <meta:user-defined meta:name="OVERHEID.TaxonomieBeleidsagenda/OVERHEID.category">Bestuur | Organisatie en beleid</meta:user-defined>
    <meta:user-defined meta:name="OVERHEID.Gemeente/DC.spatial">Gooise Meren</meta:user-defined>
    <meta:user-defined meta:name="DC.source">N.v.t.;</meta:user-defined>
    <meta:user-defined meta:name="DCTERMS.alternative">Gedragscode voor raadsleden van de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