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n, Beeksdijk Lofargebied, het houden van een Lofardag op 8 september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uinen </text:span>
          </text:p>
            <text:p text:style-name="common-al">Beeksdijk Lofargebied, vergunning verleend voor het houden van een Lofardag op 8 sept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73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nen, Beeksdijk Lofargebied, het houden van een Lofardag op 8 september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30</meta:user-defined>
    <meta:user-defined meta:name="OVERHEIDop.GmbID/DC.identifier">gmb-2019-120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8</meta:user-defined>
    <meta:user-defined meta:name="OVERHEIDop.woonplaats">Buinen</meta:user-defined>
    <meta:user-defined meta:name="OVERHEIDop.straatnaam">Beeks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992 549017</meta:user-defined>
    <meta:user-defined meta:name="OVERHEIDop.versieInformatie"/>
  </office:meta>
</office:document-meta>
</file>