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9 en 20 oktober 2019 - Off Road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een aanvraag ontvangen voor een evenementenvergunning op locatie Veghel e.o. De aanvraag is geregistreerd onder zaaknummer VEV-2019-103.</text:p>
            <text:p text:style-name="common-al">Omschrijving evenement: 19 en 20 oktober 2019 - Off Road Vegh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072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2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2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9 en 20 oktober 2019 - Off Road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728</meta:user-defined>
    <meta:user-defined meta:name="OVERHEIDop.GmbID/DC.identifier">gmb-2019-120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293.67 402195.86</meta:user-defined>
    <meta:user-defined meta:name="OVERHEIDop.versieInformatie"/>
  </office:meta>
</office:document-meta>
</file>