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erlemanstraat 9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19 een aanvraag omgevingsvergunning met zaaknummer <text:span text:style-name="nadrukvet">W-AOV190242 </text:span>hebben ontvangen voor het plaatsen van een nieuw tuinhuis met overkapping op de locatie <text:span text:style-name="nadrukvet">Ferlemanstraat 9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7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Ferlemanstraat 9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727</meta:user-defined>
    <meta:user-defined meta:name="OVERHEIDop.GmbID/DC.identifier">gmb-2019-120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JB 9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493.02 369779.7</meta:user-defined>
    <meta:user-defined meta:name="OVERHEIDop.versieInformatie"/>
  </office:meta>
</office:document-meta>
</file>