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en 14 september 2019 - Paalklimmen Wij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aanvraag ontvangen voor een evenementenvergunning op locatie Kapeleind 6A / Schoolstraat 21 te Schijndel. De aanvraag is geregistreerd onder zaaknummer VEV-2019-105.</text:p>
            <text:p text:style-name="common-al">Omschrijving evenement: 13 en 14 september 2019 - Paalklimmen Wijbosc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72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2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2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3 en 14 september 2019 - Paalklimmen Wij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25</meta:user-defined>
    <meta:user-defined meta:name="OVERHEIDop.GmbID/DC.identifier">gmb-2019-120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EE 6a</meta:user-defined>
    <meta:user-defined meta:name="OVERHEID.PostcodeHuisnummer/OVERHEIDop.postcodeHuisnummer">5482EG 2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28 403131</meta:user-defined>
    <meta:user-defined meta:name="OVERHEID.EPSG28992/DC.spatial">160053.3 403087.03</meta:user-defined>
    <meta:user-defined meta:name="OVERHEIDop.versieInformatie"/>
  </office:meta>
</office:document-meta>
</file>