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osscheweg (perceel A 239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osscheweg (perceel A 2398)</text:span>
                <text:span text:style-name="nadrukvet">:</text:span> het kappen van 6 Amerikaanse eiken uit het perceel naast het Oertijdmuseum (Hondenclub maakt hier gebruik van) zonder herplant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2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osscheweg (perceel A 2398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22</meta:user-defined>
    <meta:user-defined meta:name="OVERHEIDop.GmbID/DC.identifier">gmb-2019-12072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osscheweg (perceel A 2398), het kappen van 6 Amerikaanse eiken uit het perceel naast het Oertijdmuseum (Hondenclub maakt hier gebruik van) zonder herpl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B 80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73 402150</meta:user-defined>
    <meta:user-defined meta:name="OVERHEIDop.versieInformatie"/>
  </office:meta>
</office:document-meta>
</file>