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t/m 7 juni 2019 - Avondvierdaags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voor een evenementenvergunning op locati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4 t/m 7 juni 2019 - Avondvierdaagse</text:p>
            <text:p text:style-name="common-al">Locatie: Sint-Oedenrode</text:p>
            <text:p text:style-name="common-al">Zaaknummer: VEV-2019-050</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t/m 7 juni 2019 - Avondvier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20</meta:user-defined>
    <meta:user-defined meta:name="OVERHEIDop.GmbID/DC.identifier">gmb-2019-12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